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paragraph-properties fo:margin-right="-0.1972in"/>
    </style:style>
    <style:style style:name="P6" style:parent-style-name="Odsekzoznamu" style:list-style-name="LFO2" style:family="paragraph"/>
    <style:style style:name="P7" style:parent-style-name="Odsekzoznamu" style:list-style-name="LFO2" style:family="paragraph"/>
    <style:style style:name="P8" style:parent-style-name="Odsekzoznamu" style:list-style-name="LFO2" style:family="paragraph"/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Odsekzoznamu" style:list-style-name="LFO2" style:family="paragraph"/>
    <style:style style:name="P12" style:parent-style-name="Odsekzoznamu" style:list-style-name="LFO2" style:family="paragraph"/>
    <style:style style:name="P13" style:parent-style-name="Odsekzoznamu" style:list-style-name="LFO2" style:family="paragraph"/>
    <style:style style:name="P14" style:parent-style-name="Odsekzoznamu" style:list-style-name="LFO2" style:family="paragraph"/>
    <style:style style:name="P15" style:parent-style-name="Odsekzoznamu" style:list-style-name="LFO2" style:family="paragraph"/>
    <style:style style:name="P16" style:parent-style-name="Odsekzoznamu" style:list-style-name="LFO2" style:family="paragraph"/>
    <style:style style:name="P17" style:parent-style-name="Odsekzoznamu" style:list-style-name="LFO2" style:family="paragraph"/>
    <style:style style:name="P18" style:parent-style-name="Odsekzoznamu" style:list-style-name="LFO2" style:family="paragraph"/>
    <style:style style:name="P19" style:parent-style-name="Normálny" style:family="paragraph">
      <style:paragraph-properties fo:text-align="center"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20" style:parent-style-name="Normálny" style:family="paragraph">
      <style:paragraph-properties fo:text-align="center" fo:margin-left="4.425in" fo:text-indent="0.4916in">
        <style:tab-stops/>
      </style:paragraph-properties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ÍSOMNÝ SÚHLAS SO SPRACOVANÍM OSOBNÝCH ÚDAJOV</text:p>
      <text:p text:style-name="P2">KRSTENÉHO<text:s/>pri Sviatosti Krstu Svätého</text:p>
      <text:p text:style-name="Normálny">podľa ustanovení zákona č. 18/2018 z.z. z 29. 11. 2017 o ochrane osobných údajov a o zmene a doplnení niektorých zákonov, (ďalej len „ZoOOÚ“)<text:s/></text:p>
      <text:p text:style-name="P3">Dotknutá osoba:<text:s/></text:p>
      <text:p text:style-name="Normálny">Meno a priezvisko: <text:s/>............................................................................................................................</text:p>
      <text:p text:style-name="Normálny">Trvalé bydlisko: ...................................................................................................................................</text:p>
      <text:p text:style-name="Normálny">Dátum narodenia: ...............................................................................................................................</text:p>
      <text:p text:style-name="Normálny"><text:span text:style-name="T4">Prevádzkovateľ:</text:span><text:s/></text:p>
      <text:p text:style-name="P5">Názov:<text:s/><text:tab/><text:tab/><text:tab/>Cirkevný zbor Evanjelickej cirkvi a. v. na Slovensku Zemianske Kostoľany (ďalej „Zbor“)</text:p>
      <text:p text:style-name="Normálny">Sídlo:<text:s/><text:tab/><text:tab/><text:tab/>Nedožerská cesta 163/4, Prievidza</text:p>
      <text:p text:style-name="Normálny">IČO:<text:s/><text:tab/><text:tab/><text:tab/>31 897 037</text:p>
      <text:p text:style-name="Normálny">Štatutárny orgán:<text:s/><text:tab/>Štefan Hurný, zborový dozorca</text:p>
      <text:p text:style-name="Normálny">Kontaktné údaje:<text:s/><text:tab/>046/5263 328,<text:s/><text:a xlink:href="mailto:fara@ecavprievidza.sk" office:target-frame-name="_top" xlink:show="replace"><text:span text:style-name="Hypertextovéprepojenie">fara@ecavprievidza.sk</text:span></text:a></text:p>
      <text:p text:style-name="Normálny">Zoznam osobných údajov:</text:p>
      <text:list text:style-name="LFO2" text:continue-numbering="true">
        <text:list-item>
          <text:p text:style-name="P6">Meno, priezvisko, titul</text:p>
        </text:list-item>
        <text:list-item>
          <text:p text:style-name="P7">Dátum<text:s/>a miesto<text:s/>narodenia</text:p>
        </text:list-item>
        <text:list-item>
          <text:p text:style-name="P8">Ulica a číslo, PSČ, mesto</text:p>
        </text:list-item>
        <text:list-item>
          <text:p text:style-name="P9">Informácia,<text:s/>či sa dieťa narodilo ako manželské/<text:s/>nemanželské (rodičia<text:s/>nie sú zosobášení)</text:p>
        </text:list-item>
        <text:list-item>
          <text:p text:style-name="P10">Informácia o forme uzavretia manželstva rodičov</text:p>
        </text:list-item>
        <text:list-item>
          <text:p text:style-name="P11">Informácia o poradí narodenia (prvé, druhé dieťa)</text:p>
        </text:list-item>
        <text:list-item>
          <text:p text:style-name="P12">Informácie o rodičoch ako: Meno, priezvisko, titul, dátum a miesto narodenia, adresa trvalého bydliska, vierovyznanie, dátum a miesto krstu (u všetkých), dátum a miesto konfirmácie (u evanjelikov)</text:p>
        </text:list-item>
      </text:list>
      <text:p text:style-name="Normálny">Účely spracovania osobných údajov:</text:p>
      <text:p text:style-name="Normálny">Osobné údaje spracúvame pre účely vedenia evidencie členov Zboru,<text:s/>ďalej pre<text:s/>vnútromisijnú a pastorálnu službu členom zboru a širokej verejnosti a spracovanie údajov do cirkevných matrík, ktoré zbor archivuje<text:s/>a na zverejnenie oznamu o vykonanom krste v oznamoch na Službách Božích a v tlačenej forme infolistu.<text:s/>Osobné údaje sa nesmú ďalej spracúvať spôsobom, ktorý nie je zlučiteľný s týmito účelmi.</text:p>
      <text:p text:style-name="Normálny">Sprostredkovatelia:</text:p>
      <text:list text:style-name="LFO2" text:continue-numbering="true">
        <text:list-item>
          <text:p text:style-name="P13">Seniorský úrad<text:s/>TUS<text:s/>ECAV, so sídlom:<text:s/>Nám.<text:s/>Žil.<text:s/>synody 2,<text:s/>Žilina</text:p>
        </text:list-item>
        <text:list-item>
          <text:p text:style-name="P14">Biskupský úrad Východného dištriktu ECAV na Slovensku, so sídlom Hlavná 137, 080 01 Prešov</text:p>
        </text:list-item>
        <text:list-item>
          <text:p text:style-name="P15">Generálny biskupský úrad, Palisády 46, 810 00 Bratislava</text:p>
        </text:list-item>
      </text:list>
      <text:p text:style-name="Normálny">Právny základ spracovania osobných údajov – súhlas dotknutej osoby.</text:p>
      <text:p text:style-name="Normálny">Doba uchovávania osobných údajov – osobné údaje sa spracúvajú po dobu 10 rokov.<text:s/>Okrem tých, ktoré ostávajú súčasťou matrík cirkevného zboru.</text:p>
      <text:p text:style-name="Normálny">Za zodpovednú osobu Zboru bol určený Mgr.<text:s/>Emil<text:s/>Hankovský, zb.<text:s/>kaplán, kontaktné údaje zodpovednej osoby sú: tel. č. 0918828334.</text:p>
      <text:p text:style-name="Normálny">V rámci spracovania osobných údajov dotknutej osoby predpokladáme existenciu oprávnených záujmov podľa § 13 ods. 1, písm. f) ZoOOÚ (uchovávanie záznamov z podujatia).<text:s/></text:p>
      <text:p text:style-name="Normálny">Príjemcom osobných údajov môže byť:</text:p>
      <text:soft-page-break/>
      <text:list text:style-name="LFO2" text:continue-numbering="true">
        <text:list-item>
          <text:p text:style-name="P16">Seniorský úrad TUS ECAV, so sídlom: Nám. Žil. synody 2, Žilina</text:p>
        </text:list-item>
        <text:list-item>
          <text:p text:style-name="P17">Biskupský úrad Východného dištriktu ECAV na Slovensku, so sídlom Hlavná 137, 080 01 Prešov</text:p>
        </text:list-item>
        <text:list-item>
          <text:p text:style-name="P18">Generálny biskupský úrad, Palisády 46, 810 00 Bratislava.</text:p>
        </text:list-item>
      </text:list>
      <text:p text:style-name="Normálny">Zbor nezamýšľa preniesť osobné údaje do tretej krajiny alebo medzinárodnej organizácii.</text:p>
      <text:p text:style-name="Normálny">Dotknutá osoba má právo podať návrh na začatie konania podľa § 100 ZoOOÚ.</text:p>
      <text:p text:style-name="Normálny">Poskytovanie osobných údajov nie je zákonnou ani zmluvnou požiadavkou a dotknutá osoba nemá povinnosť osobné údaje poskytnúť. V takom prípade ale nebude možné umožniť žiadateľovi<text:s/>umožnené vykonať krst alebo sa ho zúčastniť ako krstný rodič.<text:s/></text:p>
      <text:p text:style-name="Normálny">V danom prípade spracovania osobných údajov nejde o automatizované individuálne rozhodovanie vrátane profilovania podľa § 28 ods. 1 a 4 ZoOOÚ.</text:p>
      <text:p text:style-name="Normálny">Dotknutá osoba týmto čestne prehlasuje, že dáva prevádzkovateľovi svoj výslovný a bezvýhradný súhlas, aby spracúval jej osobné údaje vo vyššie uvedenom rozsahu, na uvedený účel a počas vyššie uvedenej doby.</text:p>
      <text:p text:style-name="Normálny">Dotknutá osoba je povinná poskytnúť pravdivé a aktuálne osobné údaje. V prípade zmeny osobných údajov je dotknutá osoba povinná zmenu bezodkladne oznámiť prevádzkovateľovi.</text:p>
      <text:p text:style-name="Normálny">Dotknutá osoba má právo kedykoľvek odvolať svoj súhlas. Odvolanie súhlasu nemá vplyv na zákonnosť spracúvania vychádzajúceho zo súhlasu pred jeho odvolaním.</text:p>
      <text:p text:style-name="Normálny">Práva dotknutej osoby vymedzuje § 19 – § 30 ZoOOÚ. Ide napr. o práva požadovať od prevádzkovateľa prístup k osobným údajom týkajúcim sa dotknutej osoby, práva na ich opravu alebo vymazanie alebo obmedzenie spracúvania alebo práva namietať proti spracúvaniu, ako aj práva na prenosnosť údajov a právo podať sťažnosť dozornému orgánu.</text:p>
      <text:p text:style-name="Normálny">Dotknutá osoba<text:s/>alebo jej zákonný zastupca<text:s/>svojím podpisom potvrdzuje, že bola oboznámená s uvedenými informáciami a súhlasí s nimi.</text:p>
      <text:p text:style-name="Normálny">V ....................................... dňa .....................………………...<text:s/><text:tab/><text:tab/><text:tab/>..................................................…</text:p>
      <text:p text:style-name="P19">Dotknutá osoba alebo</text:p>
      <text:p text:style-name="P20"><text:span text:style-name="T21">Zákonný zástupca</text:span><text:span text:style-name="T22"><text:s/>d</text:span><text:span text:style-name="T23">otknut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kovská Barbora</meta:initial-creator>
    <dc:creator>Hankovská Barbora</dc:creator>
    <meta:creation-date>2020-06-16T15:37:00Z</meta:creation-date>
    <dc:date>2020-06-16T16:12:00Z</dc:date>
    <meta:template xlink:href="Normal.dotm" xlink:type="simple"/>
    <meta:editing-cycles>1</meta:editing-cycles>
    <meta:editing-duration>PT0S</meta:editing-duration>
    <meta:document-statistic meta:page-count="2" meta:paragraph-count="9" meta:word-count="693" meta:character-count="4635" meta:row-count="32" meta:non-whitespace-character-count="3951"/>
  </office:meta>
</office:document-meta>
</file>