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aleway" svg:font-family="Raleway"/>
    <style:font-face style:name="Roboto" svg:font-family="Roboto, 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Normálny">
      <style:paragraph-properties fo:margin-left="0cm" fo:margin-right="-0.501cm" fo:margin-top="0cm" fo:margin-bottom="0cm" loext:contextual-spacing="false" fo:line-height="115%" fo:text-indent="0cm" style:auto-text-indent="false"/>
      <style:text-properties officeooo:paragraph-rsid="0005a224"/>
    </style:style>
    <style:style style:name="P3" style:family="paragraph" style:parent-style-name="Normálny">
      <style:paragraph-properties fo:margin-left="0cm" fo:margin-right="-0.501cm" fo:margin-top="0cm" fo:margin-bottom="0cm" loext:contextual-spacing="false" fo:line-height="115%" fo:text-indent="0cm" style:auto-text-indent="false"/>
      <style:text-properties fo:font-weight="bold" officeooo:paragraph-rsid="0005a224" style:font-weight-asian="bold" style:font-weight-complex="bold"/>
    </style:style>
    <style:style style:name="P4" style:family="paragraph" style:parent-style-name="Normálny">
      <style:text-properties fo:font-weight="bold" style:font-weight-asian="bold" style:font-weight-complex="bold"/>
    </style:style>
    <style:style style:name="P5" style:family="paragraph" style:parent-style-name="Normálny">
      <style:paragraph-properties fo:text-align="center" style:justify-single-word="false"/>
      <style:text-properties officeooo:paragraph-rsid="000918c0"/>
    </style:style>
    <style:style style:name="P6" style:family="paragraph" style:parent-style-name="Normálny">
      <style:paragraph-properties fo:margin-top="0cm" fo:margin-bottom="0.081cm" loext:contextual-spacing="false"/>
    </style:style>
    <style:style style:name="P7" style:family="paragraph" style:parent-style-name="Normálny">
      <style:paragraph-properties fo:margin-top="0cm" fo:margin-bottom="0.081cm" loext:contextual-spacing="false"/>
      <style:text-properties fo:font-weight="bold" style:font-weight-asian="bold" style:font-weight-complex="bold"/>
    </style:style>
    <style:style style:name="P8" style:family="paragraph" style:parent-style-name="Normálny">
      <style:paragraph-properties fo:margin-top="0cm" fo:margin-bottom="0cm" loext:contextual-spacing="false" fo:line-height="115%"/>
    </style:style>
    <style:style style:name="P9" style:family="paragraph" style:parent-style-name="Normálny">
      <style:paragraph-properties fo:margin-top="0cm" fo:margin-bottom="0cm" loext:contextual-spacing="false" fo:line-height="115%"/>
      <style:text-properties officeooo:paragraph-rsid="0005a224"/>
    </style:style>
    <style:style style:name="P10" style:family="paragraph" style:parent-style-name="Normáln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1" style:family="paragraph" style:parent-style-name="Normálny">
      <style:paragraph-properties fo:margin-left="11.24cm" fo:margin-right="0cm" fo:margin-top="0.101cm" fo:margin-bottom="0.101cm" loext:contextual-spacing="false" fo:text-align="center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12" style:family="paragraph" style:parent-style-name="Normálny">
      <style:paragraph-properties fo:margin-left="11.24cm" fo:margin-right="0cm" fo:margin-top="0.101cm" fo:margin-bottom="0.101cm" loext:contextual-spacing="false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Normálny">
      <style:paragraph-properties fo:margin-top="0.101cm" fo:margin-bottom="0.101cm" loext:contextual-spacing="false"/>
    </style:style>
    <style:style style:name="P14" style:family="paragraph" style:parent-style-name="Normálny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15" style:family="paragraph" style:parent-style-name="Normálny">
      <style:paragraph-properties fo:margin-top="0.101cm" fo:margin-bottom="0.101cm" loext:contextual-spacing="false"/>
      <style:text-properties officeooo:paragraph-rsid="00060f0a"/>
    </style:style>
    <style:style style:name="P16" style:family="paragraph" style:parent-style-name="Odsek_20_zoznamu" style:list-style-name="L1">
      <style:paragraph-properties fo:margin-top="0cm" fo:margin-bottom="0cm" loext:contextual-spacing="false"/>
    </style:style>
    <style:style style:name="P17" style:family="paragraph" style:parent-style-name="Odsek_20_zoznamu" style:list-style-name="L1">
      <style:paragraph-properties fo:margin-top="0cm" fo:margin-bottom="0cm" loext:contextual-spacing="false"/>
      <style:text-properties officeooo:rsid="00060f0a" officeooo:paragraph-rsid="00060f0a"/>
    </style:style>
    <style:style style:name="P18" style:family="paragraph" style:parent-style-name="Odsek_20_zoznamu" style:list-style-name="L1">
      <style:paragraph-properties fo:margin-top="0cm" fo:margin-bottom="0cm" loext:contextual-spacing="false"/>
      <style:text-properties officeooo:rsid="000918c0" officeooo:paragraph-rsid="000918c0"/>
    </style:style>
    <style:style style:name="P19" style:family="paragraph" style:parent-style-name="Odsek_20_zoznamu" style:list-style-name="L1">
      <style:paragraph-properties fo:margin-top="0cm" fo:margin-bottom="0cm" loext:contextual-spacing="false"/>
      <style:text-properties officeooo:rsid="000b86f0" officeooo:paragraph-rsid="000b86f0"/>
    </style:style>
    <style:style style:name="P20" style:family="paragraph" style:parent-style-name="Odsek_20_zoznamu" style:list-style-name="L1">
      <style:paragraph-properties fo:margin-left="0cm" fo:margin-right="0cm" fo:margin-top="0cm" fo:margin-bottom="0cm" loext:contextual-spacing="false" fo:text-indent="0cm" style:auto-text-indent="false"/>
      <style:text-properties officeooo:rsid="000918c0" officeooo:paragraph-rsid="00060f0a"/>
    </style:style>
    <style:style style:name="T1" style:family="text">
      <style:text-properties fo:font-weight="bold" officeooo:rsid="000b86f0" style:font-weight-asian="bold" style:font-weight-complex="bold"/>
    </style:style>
    <style:style style:name="T2" style:family="text">
      <style:text-properties fo:font-weight="bold" officeooo:rsid="000918c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5a224"/>
    </style:style>
    <style:style style:name="T5" style:family="text">
      <style:text-properties fo:font-variant="normal" fo:text-transform="none" fo:color="#443f3f" style:font-name="Calibri" fo:font-size="11pt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officeooo:rsid="00060f0a"/>
    </style:style>
    <style:style style:name="T9" style:family="text">
      <style:text-properties officeooo:rsid="000918c0"/>
    </style:style>
    <style:style style:name="T10" style:family="text">
      <style:text-properties officeooo:rsid="000b86f0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ÍSOMNÝ SÚHLAS SO SPRACOVANÍM OSOBNÝCH ÚDAJOV</text:p>
      <text:p text:style-name="P5"><text:span text:style-name="T1">SVEDKOV</text:span><text:span text:style-name="T2"> pri žiadosti o cirkevný sobáš / požehnanie manželstva</text:span></text:p>
      <text:p text:style-name="Normálny">podľa ustanovení zákona č. 18/2018 z.z. z 29. 11. 2017 o ochrane osobných údajov a o zmene a doplnení niektorých zákonov, (ďalej len „ZoOOÚ“) </text:p>
      <text:p text:style-name="P7">Dotknutá osoba: </text:p>
      <text:p text:style-name="P6">Meno a priezvisko: <text:s/>............................................................................................................................</text:p>
      <text:p text:style-name="P6">Trvalé bydlisko: ...................................................................................................................................</text:p>
      <text:p text:style-name="P6">Dátum narodenia: ...............................................................................................................................</text:p>
      <text:p text:style-name="P3"><text:span text:style-name="T4">Prevádzkovateľ:</text:span></text:p>
      <text:p text:style-name="P2">Názov: <text:tab/><text:tab/><text:tab/>Cirkevný zbor Evanjelickej cirkvi a. v. na Slovensku Zemianske Kostoľany (ďalej „Zbor“)</text:p>
      <text:p text:style-name="P8">Sídlo: <text:tab/><text:tab/><text:tab/>Nedožerská cesta 163/4, Prievidza</text:p>
      <text:p text:style-name="P8">IČO: <text:tab/><text:tab/><text:tab/><text:span text:style-name="T6">31938167</text:span><text:span text:style-name="T7"> </text:span></text:p>
      <text:p text:style-name="P8">Štatutárny orgán: <text:tab/>Štefan Hurný, zborový dozorca</text:p>
      <text:p text:style-name="P9">Kontaktné údaje: <text:tab/><text:span text:style-name="Strong_20_Emphasis"><text:span text:style-name="T5">046/548 86 08</text:span></text:span><text:span text:style-name="T5">,</text:span> <text:a xlink:type="simple" xlink:href="mailto:fara@ecavprievidza.sk" office:target-frame-name="_top" xlink:show="replace" text:style-name="Internet_20_link" text:visited-style-name="Visited_20_Internet_20_Link"><text:span text:style-name="Hypertextové_20_prepojenie">fara@ecavprievidza.sk</text:span></text:a></text:p>
      <text:p text:style-name="P4">Zoznam osobných údajov:</text:p>
      <text:list xml:id="list1477853149" text:style-name="L1">
        <text:list-item>
          <text:p text:style-name="P16">Meno, priezvisko, <text:span text:style-name="T8">rodné priezvisko</text:span></text:p>
        </text:list-item>
        <text:list-item>
          <text:p text:style-name="P19">rodné číslo (len pri cirkevnom sobáši)</text:p>
        </text:list-item>
        <text:list-item>
          <text:p text:style-name="P18">Adresa trvalého bydliska</text:p>
        </text:list-item>
        <text:list-item>
          <text:p text:style-name="P17">Vierovyznanie</text:p>
        </text:list-item>
        <text:list-item>
          <text:p text:style-name="P19">kópia svedectva o konfirmácii</text:p>
          <text:p text:style-name="P20"/>
        </text:list-item>
      </text:list>
      <text:p text:style-name="P4">Účely spracovania osobných údajov:</text:p>
      <text:p text:style-name="Normálny">Osobné údaje spracúvame pre účely vedenia evidencie členov Zboru, ďalej pre vnútromisijnú a pastorálnu službu členom zboru a širokej verejnosti a spracovanie údajov do cirkevných matrík, ktoré zbor archivuje. Osobné údaje sa nesmú ďalej spracúvať spôsobom, ktorý nie je zlučiteľný s týmito účelmi.</text:p>
      <text:p text:style-name="P10">Sprostredkovatelia:</text:p>
      <text:list xml:id="list183215933468070" text:continue-numbering="true" text:style-name="L1">
        <text:list-item>
          <text:p text:style-name="P16">Seniorský úrad TUS ECAV, so sídlom: Nám. Žil. synody 2, Žilina</text:p>
        </text:list-item>
        <text:list-item>
          <text:p text:style-name="P16">Biskupský úrad Východného dištriktu ECAV na Slovensku, so sídlom Hlavná 137, 080 01 Prešov</text:p>
        </text:list-item>
        <text:list-item>
          <text:p text:style-name="P16">Generálny biskupský úrad, Palisády 46, 810 00 Bratislava</text:p>
        </text:list-item>
      </text:list>
      <text:p text:style-name="P13">Právny základ spracovania osobných údajov – súhlas dotknutej osoby.</text:p>
      <text:p text:style-name="P13">Doba uchovávania osobných údajov – osobné údaje sa spracúvajú po dobu 10 rokov. Okrem tých, ktoré ostávajú súčasťou matrík cirkevného zboru.</text:p>
      <text:p text:style-name="P13">Za zodpovednú osobu Zboru bol určený Mgr. Emil Hankovský, zb. kaplán, kontaktné údaje zodpovednej osoby sú: tel. č. 0<text:span text:style-name="T4">950598396</text:span>.</text:p>
      <text:p text:style-name="P13">V rámci spracovania osobných údajov dotknutej osoby predpokladáme existenciu oprávnených záujmov podľa § 13 ods. 1, písm. f) ZoOOÚ (uchovávanie záznamov z podujatia). </text:p>
      <text:p text:style-name="P14">Príjemcom osobných údajov môže byť:</text:p>
      <text:list xml:id="list183214758028765" text:continue-numbering="true" text:style-name="L1">
        <text:list-item>
          <text:p text:style-name="P16">Seniorský úrad TUS ECAV, so sídlom: Nám. Žil. synody 2, Žilina</text:p>
        </text:list-item>
        <text:list-item>
          <text:p text:style-name="P16">Biskupský úrad Východného dištriktu ECAV na Slovensku, so sídlom Hlavná 137, 080 01 Prešov</text:p>
        </text:list-item>
        <text:list-item>
          <text:p text:style-name="P16">Generálny biskupský úrad, Palisády 46, 810 00 Bratislava.</text:p>
        </text:list-item>
      </text:list>
      <text:p text:style-name="P13">Zbor nezamýšľa preniesť osobné údaje do tretej krajiny alebo medzinárodnej organizácii.</text:p>
      <text:p text:style-name="P13">Dotknutá osoba má právo podať návrh na začatie konania podľa § 100 ZoOOÚ.</text:p>
      <text:p text:style-name="P15">Poskytovanie osobných údajov nie je zákonnou ani zmluvnou požiadavkou a dotknutá osoba nemá povinnosť osobné údaje poskytnúť. V takom prípade ale nebude možné <text:span text:style-name="T9">sobáš vykonať.</text:span></text:p>
      <text:p text:style-name="P13"><text:soft-page-break/>V danom prípade spracovania osobných údajov nejde o automatizované individuálne rozhodovanie vrátane profilovania podľa § 28 ods. 1 a 4 ZoOOÚ.</text:p>
      <text:p text:style-name="P13">Dotknutá osoba týmto čestne prehlasuje, že dáva prevádzkovateľovi svoj výslovný a bezvýhradný súhlas, aby spracúval jej osobné údaje vo vyššie uvedenom rozsahu, na uvedený účel a počas vyššie uvedenej doby.</text:p>
      <text:p text:style-name="P13">Dotknutá osoba je povinná poskytnúť pravdivé a aktuálne osobné údaje. V prípade zmeny osobných údajov je dotknutá osoba povinná zmenu bezodkladne oznámiť prevádzkovateľovi.</text:p>
      <text:p text:style-name="P13">Dotknutá osoba má právo kedykoľvek odvolať svoj súhlas. Odvolanie súhlasu nemá vplyv na zákonnosť spracúvania vychádzajúceho zo súhlasu pred jeho odvolaním.</text:p>
      <text:p text:style-name="P13">Práva dotknutej osoby vymedzuje § 19 – § 30 ZoOOÚ. Ide napr. o práva požadovať od prevádzkovateľa prístup k osobným údajom týkajúcim sa dotknutej osoby, práva na ich opravu alebo vymazanie alebo obmedzenie spracúvania alebo práva namietať proti spracúvaniu, ako aj práva na prenosnosť údajov a právo podať sťažnosť dozornému orgánu.</text:p>
      <text:p text:style-name="P13">Dotknutá osoba alebo jej zákonný zastupca svojím podpisom potvrdzuje, že bola oboznámená s uvedenými informáciami a súhlasí s nimi.</text:p>
      <text:p text:style-name="P13">V ....................................... dňa .....................………………... <text:tab/><text:tab/><text:tab/>..................................................…</text:p>
      <text:p text:style-name="P11">Dotknutá osoba alebo</text:p>
      <text:p text:style-name="P12"><text:span text:style-name="Predvolené_20_písmo_20_odseku"><text:span text:style-name="T3">Zákonný zástupca dotknutej osob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aleway" svg:font-family="Raleway"/>
    <style:font-face style:name="Roboto" svg:font-family="Roboto, 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dvolené_20_písmo_20_odseku" style:display-name="Predvolené písmo odseku" style:family="text"/>
    <style:style style:name="Hypertextové_20_prepojenie" style:display-name="Hypertextové prepojenie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Hankovská Barbora</meta:initial-creator>
    <meta:creation-date>2020-06-16T15:37:00Z</meta:creation-date>
    <dc:date>2020-06-16T18:32:13.799000000</dc:date>
    <meta:editing-cycles>5</meta:editing-cycles>
    <meta:editing-duration>PT19M27S</meta:editing-duration>
    <meta:document-statistic meta:table-count="0" meta:image-count="0" meta:object-count="0" meta:page-count="2" meta:paragraph-count="46" meta:word-count="531" meta:character-count="4105" meta:non-whitespace-character-count="3609"/>
    <meta:template xlink:type="simple" xlink:actuate="onRequest" xlink:title="" xlink:href="../GDPR%20súhlas%20KRSTENÉHO.odt/Normal.dotm"/>
  </office:meta>
</office:document-meta>
</file>